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3<text:span text:style-name="T17">.04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3296669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2">Услуге маневрисања локомотиве на утоварној станици у Адровцу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22">999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07</text:span><text:span text:style-name="T17">.04.2025</text:span> <text:s/>до <text:span text:style-name="T17">1</text:span><text:span text:style-name="T21">0</text:span><text:span text:style-name="T17">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3322099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4-03T13:11:25.81</dc:date>
    <meta:print-date>2025-04-03T13:07:19.83</meta:print-date>
    <meta:editing-cycles>96</meta:editing-cycles>
    <meta:editing-duration>PT10H2M36S</meta:editing-duration>
    <dc:creator>s s</dc:creator>
    <meta:printed-by>s s</meta:printed-by>
    <meta:document-statistic meta:table-count="1" meta:image-count="2" meta:object-count="0" meta:page-count="2" meta:paragraph-count="42" meta:word-count="336" meta:character-count="23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